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G" style:family="table-column">
      <style:table-column-properties style:column-width="0.9896in" style:rel-column-width="9363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0" style:family="table-row">
      <style:table-row-properties style:min-row-height="1.1847in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28pt" fo:font-style="normal" fo:text-shadow="none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 Unicode MS" fo:font-size="10.5pt" fo:font-style="italic" fo:text-shadow="none" style:text-underline-style="none" fo:font-weight="normal" style:font-name-asian="Arial Unicode MS" style:font-size-asian="10.5pt" style:font-style-asian="italic" style:font-weight-asian="normal" style:font-name-complex="Arial Unicode MS" style:font-size-complex="10.5pt" style:font-style-complex="italic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Unicode MS" fo:font-size="10.5pt" style:font-name-asian="Arial Unicode MS" style:font-size-asian="10.5pt" style:font-name-complex="Arial Unicode MS" style:font-size-complex="10.5pt"/>
    </style:style>
    <style:style style:name="P15" style:family="paragraph" style:parent-style-name="Standard">
      <style:paragraph-properties fo:text-align="start" style:justify-single-word="false" style:text-autospace="none" style:writing-mode="lr-tb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Table_20_Contents">
      <style:text-properties fo:font-size="9pt" style:font-size-asian="9pt" style:font-size-complex="9pt"/>
    </style:style>
    <style:style style:name="P20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</style:style>
    <style:style style:name="P21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Arial Unicode MS" fo:font-size="10.5pt" fo:font-style="normal" fo:text-shadow="none" style:text-underline-style="none" fo:font-weight="bold" fo:background-color="transparent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Arial Unicode MS" fo:font-size="10.5pt" fo:font-style="normal" fo:text-shadow="none" style:text-underline-style="none" fo:font-weight="normal" fo:background-color="transparent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Arial Unicode MS" fo:font-size="10.5pt" fo:font-style="italic" fo:text-shadow="none" style:text-underline-style="none" fo:font-weight="normal" style:font-name-asian="Arial Unicode MS" style:font-size-asian="10.5pt" style:font-style-asian="italic" style:font-weight-asian="normal" style:font-name-complex="Arial Unicode MS" style:font-size-complex="10.5pt" style:font-style-complex="italic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background-color="transparent"/>
    </style:style>
    <style:style style:name="P27" style:family="paragraph" style:parent-style-name="Table_20_Contents">
      <style:paragraph-properties fo:background-color="transparent">
        <style:background-image/>
      </style:paragraph-properties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text-properties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 style:text-autospace="none" style:writing-mode="lr-tb"/>
    </style:style>
    <style:style style:name="P32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000000" style:text-outline="false" style:text-line-through-styl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 Unicode MS" fo:font-size="10.5pt" fo:font-style="italic" fo:text-shadow="none" style:text-underline-style="none" fo:font-weight="normal" style:font-name-asian="Arial Unicode MS" style:font-size-asian="10.5pt" style:font-style-asian="italic" style:font-weight-asian="normal" style:font-name-complex="Arial Unicode MS" style:font-size-complex="10.5pt" style:font-style-complex="italic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Bahnschrift Condensed" fo:font-style="normal" fo:text-shadow="none" style:text-underline-style="none" fo:font-weight="bold" style:font-name-asian="Bahnschrift Condensed" style:font-style-asian="normal" style:font-weight-asian="bold" style:font-name-complex="Bahnschrift Condensed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Bahnschrift Condensed" fo:font-style="normal" fo:text-shadow="none" style:text-underline-style="none" fo:font-weight="normal" style:font-name-asian="Bahnschrift Condensed" style:font-style-asian="normal" style:font-weight-asian="normal" style:font-name-complex="Bahnschrift Condensed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Bahnschrift Condensed" fo:font-style="normal" fo:text-shadow="none" style:text-underline-style="solid" style:text-underline-width="auto" style:text-underline-color="font-color" fo:font-weight="normal" style:font-name-asian="Bahnschrift Condensed" style:font-style-asian="normal" style:font-weight-asian="normal" style:font-name-complex="Bahnschrift Condensed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Bahnschrift Condensed" fo:font-style="italic" fo:text-shadow="none" style:text-underline-style="none" fo:font-weight="normal" style:font-name-asian="Bahnschrift Condensed" style:font-style-asian="italic" style:font-weight-asian="normal" style:font-name-complex="Bahnschrift Condensed" style:font-style-complex="italic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Bahnschrift Condensed" fo:font-size="9pt" fo:font-style="normal" fo:text-shadow="none" style:text-underline-style="none" fo:font-weight="normal" style:font-name-asian="Bahnschrift Condensed" style:font-size-asian="9pt" style:font-style-asian="normal" style:font-weight-asian="normal" style:font-name-complex="Bahnschrift Condensed" style:font-size-complex="9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italic" fo:text-shadow="none" style:text-underline-style="none" fo:font-weight="normal" style:font-style-asian="italic" style:font-weight-asian="normal" style:font-style-complex="italic" style:font-weight-complex="normal" style:text-emphasize="none" style:text-overline-style="none" style:text-overline-color="font-color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ulgence Norms and notes</text:p>
      <text:p text:style-name="P2"/>
      <text:list xml:id="list2313092317342671059" text:style-name="L1">
        <text:list-item>
          <text:p text:style-name="P28">Communion on the day of an indulgence. <text:s/>This can be applied to any amount of indulgences that day.</text:p>
        </text:list-item>
        <text:list-item>
          <text:p text:style-name="P28">Confession within twenty days of the day of an indulgence. <text:s/>Applies to all indulgences during that period</text:p>
        </text:list-item>
        <text:list-item>
          <text:p text:style-name="P28">Prayers for the intentions of the Holy Father (an Our Father, Hail Mary or any appropriate prayer) once per day of indulgence.</text:p>
        </text:list-item>
        <text:list-item>
          <text:p text:style-name="P28">To earn an indulgence you must be in a state of grace (no unconfessed mortal sin) at the time of the indulgenced act) </text:p>
        </text:list-item>
        <text:list-item>
          <text:p text:style-name="P28">Indulgences can only be applied to the dead or to the person earning the indulgence. <text:s/>They can not be applied to any other living person.</text:p>
        </text:list-item>
        <text:list-item>
          <text:p text:style-name="P28">For a PLENARY indulgence you must have NO attachment to sin. <text:s/>If such an attachment exists the indulgence earned is only partial.</text:p>
        </text:list-item>
        <text:list-item>
          <text:p text:style-name="P28">A plenary indulgence can only be earned one a day (expect if death is imminent), there is no limits to partial indulgences daily.</text:p>
        </text:list-item>
        <text:list-item>
          <text:p text:style-name="P28">An indulgence attached to a feast day is still valid if the feast day is transferred lawfully.</text:p>
        </text:list-item>
        <text:list-item>
          <text:p text:style-name="P28">A specific day's indulgence requiring a visit to a particular church or oratory can be made from noon the previous day to midnight on the actual day.</text:p>
        </text:list-item>
        <text:list-item>
          <text:p text:style-name="P28">No unbaptized person nor any Christian who is currently under the penalty of excommunication may earn an indulgence.</text:p>
        </text:list-item>
        <text:list-item>
          <text:p text:style-name="P28">You must ACTIVELY seek and or state your intention to obtain an indulgence for the act or prayer that carries it to be valid.</text:p>
        </text:list-item>
      </text:list>
      <text:p text:style-name="P2"/>
      <text:p text:style-name="P3">Prayers &amp; Acts that carry an indulgence (Partial list) All indulgences partial unless <text:span text:style-name="T2">BOLD UNDERLINED</text:span></text:p>
      <text:p text:style-name="P7">Prayers</text:p>
      <text:p text:style-name="P4">The Actiones Nostras<text:tab/><text:tab/>Act of faith hope and Love <text:tab/>Any Devout Mental Prayer<text:tab/>Adsumus</text:p>
      <text:p text:style-name="P4">Adoro te Devote<text:tab/><text:tab/>Prayer to St. Joseph<text:tab/><text:tab/>Prayer of Thanksgiving<text:tab/><text:tab/>The Angelus</text:p>
      <text:p text:style-name="P4">Domine Deus Omnipotens<text:tab/>Spiritual Communion<text:tab/><text:tab/>The Apostles Creed<text:tab/><text:tab/>Angels Dei</text:p>
      <text:p text:style-name="P4">The Niceane Creed<text:tab/><text:tab/>The office for the dead<text:tab/><text:tab/>Any approved Litanies<text:tab/><text:tab/>Psalm 130</text:p>
      <text:p text:style-name="P4">Iesu Dulcissime Redemptor<text:tab/>Ave Maria Stella<text:tab/><text:tab/>Maria Mater Gratiae<text:tab/><text:tab/>Exaudi Nos</text:p>
      <text:p text:style-name="P4">O Sacrum Convivium<text:tab/><text:tab/>Prayer for the Pope<text:tab/><text:tab/>Prayer for the Dead<text:tab/><text:tab/>Psalm 51</text:p>
      <text:p text:style-name="P4">Sub tuum praesidium<text:tab/><text:tab/>Prayer for Benefactors<text:tab/><text:tab/>Angel of God Prayer<text:tab/><text:tab/>Te Deum</text:p>
      <text:p text:style-name="P4">Public Novenas for Pentecost Christmas or the Feast or the Immaculate Conception<text:tab/><text:tab/>Tantum Ergo</text:p>
      <text:p text:style-name="P4">Prayer for Vocations<text:tab/><text:tab/>The Sign of the Cross<text:tab/><text:tab/>Sancta Maria Succurre Miseris<text:tab/>The Magnificat </text:p>
      <text:p text:style-name="P4">Vista Quaesumus Domine<text:tab/>Act of Contrition (expect during Sacramental Confession)<text:tab/></text:p>
      <text:p text:style-name="P4">Prayer to St Michael<text:tab/><text:tab/>Chaplet of St Michael<text:tab/><text:tab/>Come Holy Spirit</text:p>
      <text:p text:style-name="P4">Prayer before a Crucifix <text:span text:style-name="T2">Plenary if done after communion Friday in Lent</text:span><text:span text:style-name="T1"> <text:tab/><text:tab/> </text:span></text:p>
      <text:p text:style-name="P4">Five decades of the Rosary <text:span text:style-name="T2">Plenary if done in a family, religious community or Pious association</text:span></text:p>
      <text:p text:style-name="P5">The Stations of the Cross Moving from Station to Station (unless physically unable to do so)</text:p>
      <text:p text:style-name="P7">Actions</text:p>
      <text:p text:style-name="P4">Making a Pious invocation raising your mind to god while performing the duties of life</text:p>
      <text:p text:style-name="P4">Devoting yourself or your goods in compassionate service to your brothers in need</text:p>
      <text:p text:style-name="P4">Voluntarily abstaining from something that is licit &amp; pleasing in the spirit of penitence</text:p>
      <text:p text:style-name="P4">Reading the scriptures <text:span text:style-name="T2">Plenary if done for a half hour or more</text:span><text:tab/>Teaching Christian Doctrine</text:p>
      <text:p text:style-name="P5">Visiting a church on All Souls day (Nov 2)<text:span text:style-name="T3"> <text:tab/></text:span>Going on a religious retreat for 3 or more days</text:p>
      <text:p text:style-name="P4">Use a blessed religious object <text:span text:style-name="T2">Plenary if blessed by a Pope &amp; used on the Feast of Sts Peter &amp; Paul</text:span></text:p>
      <text:p text:style-name="P4"><text:span text:style-name="T2">Visiting a Parish Church on the Feast day of its Saint(s) or on Aug 2</text:span><text:span text:style-name="T4">nd</text:span><text:span text:style-name="T2"> (say Our Father &amp; Creed)</text:span></text:p>
      <text:p text:style-name="P4"><text:span text:style-name="T2">Attending the 1</text:span><text:span text:style-name="T4">st</text:span><text:span text:style-name="T2"> Pass of a newly ordaned priest or his jubilee mass (25</text:span><text:span text:style-name="T4">th</text:span><text:span text:style-name="T2"> 50</text:span><text:span text:style-name="T4">th</text:span><text:span text:style-name="T2"> or 60</text:span><text:span text:style-name="T4">th</text:span><text:span text:style-name="T2"> anniversary)</text:span></text:p>
      <text:p text:style-name="P1"><text:span text:style-name="T6">Visiting a cemetery and praying for the dead (</text:span><text:span text:style-name="T7">Plenary if done from Nov 1</text:span><text:span text:style-name="T5">st</text:span><text:span text:style-name="T7"> through Nov 8</text:span><text:span text:style-name="T5">th</text:span><text:span text:style-name="T7">)</text:span></text:p>
      <text:p text:style-name="P5"/>
      <text:p text:style-name="P8">Adoration of the blessed Sacrament Plenary if done for a half hour or more<text:tab/></text:p>
      <text:p text:style-name="P5">NOTE Adorers Hourly &amp; Alternates wanted St Bernard's parish Fitchburg MA: <text:s/>Mondays 8:30-7 PM Tuesdays 8:30-4 Call 978-342-8282 or 978-343-4927 for info.</text:p>
      <table:table table:name="Table1" table:style-name="Table1">
        <table:table-column table:style-name="Table1.A" table:number-columns-repeated="6"/>
        <table:table-column table:style-name="Table1.G"/>
        <text:soft-page-break/>
        <table:table-row>
          <table:table-cell table:style-name="Table1.A1" table:number-columns-spanned="7" office:value-type="string">
            <text:p text:style-name="P10">Indulgence Calendar March 2023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7">Sun</text:p>
          </table:table-cell>
          <table:table-cell table:style-name="Table1.A2" office:value-type="string">
            <text:p text:style-name="P17">Monday</text:p>
          </table:table-cell>
          <table:table-cell table:style-name="Table1.A2" office:value-type="string">
            <text:p text:style-name="P17">Tuesday</text:p>
          </table:table-cell>
          <table:table-cell table:style-name="Table1.A2" office:value-type="string">
            <text:p text:style-name="P17">Wednesday</text:p>
          </table:table-cell>
          <table:table-cell table:style-name="Table1.A2" office:value-type="string">
            <text:p text:style-name="P17">Thurs</text:p>
          </table:table-cell>
          <table:table-cell table:style-name="Table1.A2" office:value-type="string">
            <text:p text:style-name="P17">Friday</text:p>
          </table:table-cell>
          <table:table-cell table:style-name="Table1.G2" office:value-type="string">
            <text:p text:style-name="P17">Saturday</text:p>
          </table:table-cell>
        </table:table-row>
        <table:table-row>
          <table:table-cell table:style-name="Table1.A2" office:value-type="string">
            <text:p text:style-name="P11">26 <text:s/></text:p>
            <text:p text:style-name="P15"><text:span text:style-name="T9"><text:s/></text:span><text:span text:style-name="T8">_________________________________ </text:span><text:span text:style-name="T10"><text:s/>2/5 – 3/17</text:span></text:p>
          </table:table-cell>
          <table:table-cell table:style-name="Table1.A2" office:value-type="string">
            <text:p text:style-name="P11">27 <text:s/></text:p>
            <text:p text:style-name="P11"/>
            <text:p text:style-name="P15"><text:span text:style-name="T8">__________</text:span><text:span text:style-name="T9"> </text:span><text:span text:style-name="T8">______________________ 2</text:span><text:span text:style-name="T10">/6 – 3/18</text:span></text:p>
          </table:table-cell>
          <table:table-cell table:style-name="Table1.A2" office:value-type="string">
            <text:p text:style-name="P11">28 <text:s/></text:p>
            <text:p text:style-name="P12"/>
            <text:p text:style-name="P11"><text:span text:style-name="T22">_________________________________ </text:span><text:span text:style-name="T21"><text:s/>2/7 – 3/19</text:span></text:p>
          </table:table-cell>
          <table:table-cell table:style-name="Table1.A2" office:value-type="string">
            <text:p text:style-name="P11">1 <text:s/></text:p>
            <text:p text:style-name="P15"><text:span text:style-name="T9"><text:s/></text:span><text:span text:style-name="T8">_________________________________ </text:span><text:span text:style-name="T10"><text:s/>2/8 – 3/20</text:span></text:p>
          </table:table-cell>
          <table:table-cell table:style-name="Table1.A2" office:value-type="string">
            <text:p text:style-name="P22">2</text:p>
            <text:p text:style-name="P20"><text:span text:style-name="T9"><text:s text:c="2"/></text:span><text:span text:style-name="T8">_________________________________ </text:span><text:span text:style-name="T10"><text:s/>2/9 –3/21</text:span></text:p>
          </table:table-cell>
          <table:table-cell table:style-name="Table1.A2" office:value-type="string">
            <text:p text:style-name="P11">3 <text:s/></text:p>
            <text:p text:style-name="P11"/>
            <text:p text:style-name="P15"><text:span text:style-name="T8">___________</text:span><text:span text:style-name="T9"> </text:span><text:span text:style-name="T8">______________________ </text:span><text:span text:style-name="T10"><text:s/>2/10 – 3/22</text:span></text:p>
          </table:table-cell>
          <table:table-cell table:style-name="Table1.G2" office:value-type="string">
            <text:p text:style-name="P22">4</text:p>
            <text:p text:style-name="P20"><text:span text:style-name="T9"><text:s/></text:span><text:span text:style-name="T8">___________</text:span><text:span text:style-name="T9"> </text:span><text:span text:style-name="T8">______________________ </text:span><text:span text:style-name="T10"><text:s/>2/11 – 3/23</text:span></text:p>
          </table:table-cell>
        </table:table-row>
        <table:table-row>
          <table:table-cell table:style-name="Table1.A2" office:value-type="string">
            <text:p text:style-name="P22">5 <text:s/></text:p>
            <text:p text:style-name="P22"/>
            <text:p text:style-name="P22"/>
            <text:p text:style-name="P20"><text:span text:style-name="T8">______________________ </text:span><text:span text:style-name="T10"><text:s/>2/12– 3/24</text:span></text:p>
          </table:table-cell>
          <table:table-cell table:style-name="Table1.A2" office:value-type="string">
            <text:p text:style-name="P11">6</text:p>
            <text:p text:style-name="P11"/>
            <text:p text:style-name="P15"><text:span text:style-name="T8">_________________________________ </text:span><text:span text:style-name="T10"><text:s/>2/13 – 3/25</text:span></text:p>
          </table:table-cell>
          <table:table-cell table:style-name="Table1.A2" office:value-type="string">
            <text:p text:style-name="P11">7</text:p>
            <text:p text:style-name="P15"><text:span text:style-name="T9"><text:s/></text:span><text:span text:style-name="T8">_________________________________ </text:span><text:span text:style-name="T10"><text:s/>2/14 – 3/26</text:span></text:p>
          </table:table-cell>
          <table:table-cell table:style-name="Table1.A2" office:value-type="string">
            <text:p text:style-name="P11">8 <text:s/></text:p>
            <text:p text:style-name="P11"/>
            <text:p text:style-name="P12">___________</text:p>
            <text:p text:style-name="P14"><text:span text:style-name="T19">______________________ </text:span><text:span text:style-name="T20"><text:s/>2/15 – 3/27</text:span></text:p>
          </table:table-cell>
          <table:table-cell table:style-name="Table1.A2" office:value-type="string">
            <text:p text:style-name="P11">9 <text:s/></text:p>
            <text:p text:style-name="P11"/>
            <text:p text:style-name="P14"><text:span text:style-name="T18"><text:s text:c="2"/></text:span><text:span text:style-name="T19">______________________ </text:span><text:span text:style-name="T20"><text:s/>2/16 – 3/28</text:span></text:p>
          </table:table-cell>
          <table:table-cell table:style-name="Table1.A2" office:value-type="string">
            <text:p text:style-name="P11">10 <text:s/></text:p>
            <text:p text:style-name="P11"/>
            <text:p text:style-name="P14"><text:span text:style-name="T19">_________________________________ </text:span><text:span text:style-name="T20"><text:s/>2/17 – 3/29</text:span></text:p>
          </table:table-cell>
          <table:table-cell table:style-name="Table1.G2" office:value-type="string">
            <text:p text:style-name="P11">11 <text:s/></text:p>
            <text:p text:style-name="P15"><text:span text:style-name="T9"><text:s/></text:span><text:span text:style-name="T8">_________________________________ </text:span><text:span text:style-name="T10"><text:s/>2/18 – 3/30</text:span></text:p>
          </table:table-cell>
        </table:table-row>
        <table:table-row>
          <table:table-cell table:style-name="Table1.A2" office:value-type="string">
            <text:p text:style-name="P11">12 <text:s/></text:p>
            <text:p text:style-name="P11"/>
            <text:p text:style-name="P11"/>
            <text:p text:style-name="P15"><text:span text:style-name="T8">______________________ </text:span><text:span text:style-name="T10"><text:s/>2/19 – 3/31</text:span></text:p>
          </table:table-cell>
          <table:table-cell table:style-name="Table1.A2" office:value-type="string">
            <text:p text:style-name="P11">13 </text:p>
            <text:p text:style-name="P11"/>
            <text:p text:style-name="P15"><text:span text:style-name="T9">___________ </text:span><text:span text:style-name="T8">______________________ </text:span><text:span text:style-name="T10"><text:s/>2/20 – 4/1</text:span></text:p>
          </table:table-cell>
          <table:table-cell table:style-name="Table1.A2" office:value-type="string">
            <text:p text:style-name="P11">14 <text:s/></text:p>
            <text:p text:style-name="P11"/>
            <text:p text:style-name="P15"><text:span text:style-name="T8">_________________________________ </text:span><text:span text:style-name="T10"><text:s/>2/21 – 4/2</text:span></text:p>
          </table:table-cell>
          <table:table-cell table:style-name="Table1.A2" office:value-type="string">
            <text:p text:style-name="P11">15 </text:p>
            <text:p text:style-name="P11"/>
            <text:p text:style-name="P12">__________</text:p>
            <text:p text:style-name="P15"><text:span text:style-name="T8">______________________ <text:s/>2</text:span><text:span text:style-name="T10">/22 – 4/3</text:span></text:p>
          </table:table-cell>
          <table:table-cell table:style-name="Table1.A2" office:value-type="string">
            <text:p text:style-name="P11">16 <text:s/></text:p>
            <text:p text:style-name="P15"><text:span text:style-name="T9"><text:s text:c="2"/></text:span><text:span text:style-name="T8">___________ </text:span><text:span text:style-name="T9"><text:s/></text:span><text:span text:style-name="T8">______________________ </text:span><text:span text:style-name="T10"><text:s/>2/23 – 4/4</text:span></text:p>
          </table:table-cell>
          <table:table-cell table:style-name="Table1.A2" office:value-type="string">
            <text:p text:style-name="P21">17 </text:p>
            <text:p text:style-name="P21"/>
            <text:p text:style-name="P23">__________</text:p>
            <text:p text:style-name="P26"><text:span text:style-name="T8">___________</text:span><text:span text:style-name="T9"> </text:span><text:span text:style-name="T8">___________ <text:s text:c="2"/>2</text:span><text:span text:style-name="T10">/24 – 4/5</text:span></text:p>
          </table:table-cell>
          <table:table-cell table:style-name="Table1.G2" office:value-type="string">
            <text:p text:style-name="P21">18</text:p>
            <text:p text:style-name="P21"/>
            <text:p text:style-name="P21"/>
            <text:p text:style-name="P26"><text:span text:style-name="T8">______________________ </text:span><text:span text:style-name="T10"><text:s/>2/25 – 4/6</text:span></text:p>
          </table:table-cell>
        </table:table-row>
        <table:table-row>
          <table:table-cell table:style-name="Table1.A2" office:value-type="string">
            <text:p text:style-name="P11">19</text:p>
            <text:p text:style-name="P15"><text:span text:style-name="T9"><text:s/></text:span><text:span text:style-name="T8">_________________________________ </text:span><text:span text:style-name="T10"><text:s/>2/26 – 4/7</text:span></text:p>
          </table:table-cell>
          <table:table-cell table:style-name="Table1.A2" office:value-type="string">
            <text:p text:style-name="P11">20</text:p>
            <text:p text:style-name="P11"/>
            <text:p text:style-name="P15"><text:span text:style-name="T9"><text:s/></text:span><text:span text:style-name="T8">______________________ </text:span><text:span text:style-name="T10"><text:s/>2/27 – 4/8</text:span></text:p>
          </table:table-cell>
          <table:table-cell table:style-name="Table1.A2" office:value-type="string">
            <text:p text:style-name="P11">21</text:p>
            <text:p text:style-name="P11"><text:s/><text:span text:style-name="T22">_________________________________ </text:span><text:span text:style-name="T21"><text:s/>2/28 – 4/9</text:span></text:p>
          </table:table-cell>
          <table:table-cell table:style-name="Table1.A2" office:value-type="string">
            <text:p text:style-name="P11">22</text:p>
            <text:p text:style-name="P15"><text:span text:style-name="T9"><text:s/></text:span><text:span text:style-name="T8">_________________________________ </text:span><text:span text:style-name="T10"><text:s/>3/1 – 4/10</text:span></text:p>
          </table:table-cell>
          <table:table-cell table:style-name="Table1.A2" office:value-type="string">
            <text:p text:style-name="P22">23</text:p>
            <text:p text:style-name="P20"><text:span text:style-name="T9"><text:s text:c="2"/></text:span><text:span text:style-name="T8">_________________________________ </text:span><text:span text:style-name="T10"><text:s/>3/2 – 4/11</text:span></text:p>
          </table:table-cell>
          <table:table-cell table:style-name="Table1.A2" office:value-type="string">
            <text:p text:style-name="P11">24</text:p>
            <text:p text:style-name="P11"/>
            <text:p text:style-name="P15"><text:span text:style-name="T9"><text:s/></text:span><text:span text:style-name="T8">______________________ </text:span><text:span text:style-name="T10"><text:s/>3/3 – 4/12</text:span></text:p>
          </table:table-cell>
          <table:table-cell table:style-name="Table1.G2" office:value-type="string">
            <text:p text:style-name="P22">25 <text:s/></text:p>
            <text:p text:style-name="P20"><text:span text:style-name="T9"><text:s/></text:span><text:span text:style-name="T8">___________</text:span><text:span text:style-name="T9"> </text:span><text:span text:style-name="T8">______________________ </text:span><text:span text:style-name="T10"><text:s/>3/4 – 4/13</text:span></text:p>
          </table:table-cell>
        </table:table-row>
        <table:table-row>
          <table:table-cell table:style-name="Table1.A2" office:value-type="string">
            <text:p text:style-name="P11">26 <text:s/></text:p>
            <text:p text:style-name="P15"><text:span text:style-name="T9"><text:s/></text:span><text:span text:style-name="T8">_________________________________ </text:span><text:span text:style-name="T10"><text:s/>3/5 – 4/14</text:span></text:p>
          </table:table-cell>
          <table:table-cell table:style-name="Table1.A2" office:value-type="string">
            <text:p text:style-name="P11">27 <text:s/></text:p>
            <text:p text:style-name="P11"/>
            <text:p text:style-name="P15"><text:span text:style-name="T8">__________</text:span><text:span text:style-name="T9"> </text:span><text:span text:style-name="T8">______________________ 3</text:span><text:span text:style-name="T10">/6 – 4/15</text:span></text:p>
          </table:table-cell>
          <table:table-cell table:style-name="Table1.A2" office:value-type="string">
            <text:p text:style-name="P11">28 <text:s/></text:p>
            <text:p text:style-name="P12"/>
            <text:p text:style-name="P11"><text:span text:style-name="T22">_________________________________ </text:span><text:span text:style-name="T21"><text:s/>3/7 – 4/16</text:span></text:p>
          </table:table-cell>
          <table:table-cell table:style-name="Table1.A2" office:value-type="string">
            <text:p text:style-name="P11">29 <text:s/></text:p>
            <text:p text:style-name="P15"><text:span text:style-name="T9"><text:s/></text:span><text:span text:style-name="T8">_________________________________ </text:span><text:span text:style-name="T10"><text:s/>3/8 – 4/17</text:span></text:p>
          </table:table-cell>
          <table:table-cell table:style-name="Table1.A2" office:value-type="string">
            <text:p text:style-name="P22">30</text:p>
            <text:p text:style-name="P20"><text:span text:style-name="T9"><text:s text:c="2"/></text:span><text:span text:style-name="T8">_________________________________ </text:span><text:span text:style-name="T10"><text:s/>3/9 –4/18</text:span></text:p>
          </table:table-cell>
          <table:table-cell table:style-name="Table1.A2" office:value-type="string">
            <text:p text:style-name="P11">31 <text:s/></text:p>
            <text:p text:style-name="P11"/>
            <text:p text:style-name="P15"><text:span text:style-name="T8">___________</text:span><text:span text:style-name="T9"> </text:span><text:span text:style-name="T8">______________________ </text:span><text:span text:style-name="T10"><text:s/>3/10 – 4/19</text:span></text:p>
          </table:table-cell>
          <table:table-cell table:style-name="Table1.G2" office:value-type="string">
            <text:p text:style-name="P22">1</text:p>
            <text:p text:style-name="P20"><text:span text:style-name="T9"><text:s/></text:span><text:span text:style-name="T8">___________</text:span><text:span text:style-name="T9"> </text:span><text:span text:style-name="T8">______________________ </text:span><text:span text:style-name="T10"><text:s/>3/11 – 4/20</text:span>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13"/>
          </table:table-cell>
          <table:table-cell table:style-name="Table1.G2" office:value-type="string">
            <text:p text:style-name="P24"/>
          </table:table-cell>
        </table:table-row>
        <table:table-row>
          <table:table-cell table:style-name="Table1.G2" table:number-columns-spanned="7" office:value-type="string">
            <text:p text:style-name="P18">Indulgence Calendar Ke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25"><text:s/></text:p>
          </table:table-cell>
          <table:table-cell table:style-name="Table1.A2" office:value-type="string">
            <text:p text:style-name="P27"><text:s text:c="2"/></text:p>
          </table:table-cell>
          <table:table-cell table:style-name="Table1.A2" table:number-columns-spanned="3" office:value-type="string">
            <text:p text:style-name="P16"><text:span text:style-name="T11">Indulged person for the listed day on the calendar <text:s text:c="12"/></text:span><text:span text:style-name="T12"><text:s/></text:span></text:p>
            <text:p text:style-name="P16"><text:span text:style-name="T13">Lines available to add additional people for that day's indulgences. <text:s/>There is no limit to the number of indulgences you can earn for a person in a day</text:span><text:span text:style-name="T12"> <text:s text:c="16"/></text:span><text:span text:style-name="T14">In order to receive an indulgence on this date you must go to confession within this date range </text:span></text:p>
          </table:table-cell>
          <table:covered-table-cell/>
          <table:covered-table-cell/>
          <table:table-cell table:style-name="Table1.A2" office:value-type="string">
            <text:p text:style-name="P19">Note: <text:s/>Only one plenary indulgence can be earned on a given day Any additional indulgences will be partial <text:s text:c="2"/></text:p>
          </table:table-cell>
          <table:table-cell table:style-name="Table1.G2" office:value-type="string">
            <text:p text:style-name="P20"><text:span text:style-name="T15">**Stared <text:s/>dates </text:span><text:span text:style-name="T17">indicate a plenary indulgence is available under the conditions listed in the key</text:span><text:span text:style-name="T16"> </text:span></text:p>
          </table:table-cell>
        </table:table-row>
      </table:table>
      <text:p text:style-name="P9">Be generous to all the living, and withhold not your kindness from the dead. <text:s/>Sirach 7: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Ingemi</meta:initial-creator>
    <meta:creation-date>2021-05-03T13:20:02.83</meta:creation-date>
    <dc:date>2023-02-26T09:37:31.89</dc:date>
    <dc:creator>Peter Ingemi</dc:creator>
    <meta:editing-duration>P3DT17H57M48S</meta:editing-duration>
    <meta:editing-cycles>91</meta:editing-cycles>
    <meta:generator>OpenOffice/4.1.9$Win32 OpenOffice.org_project/419m1$Build-9805</meta:generator>
    <meta:printed-by>Peter Ingemi</meta:printed-by>
    <meta:print-date>2022-11-27T12:04:20.23</meta:print-date>
    <meta:document-statistic meta:table-count="1" meta:image-count="0" meta:object-count="0" meta:page-count="2" meta:paragraph-count="129" meta:word-count="937" meta:character-count="6025"/>
  </office:meta>
</office:document-meta>
</file>